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3bc8"/>
    </style:style>
    <style:style style:name="P4" style:family="paragraph" style:parent-style-name="EXPEDIENTE">
      <style:text-properties style:font-name="Verdana1" officeooo:paragraph-rsid="000d3bc8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3bc8" style:font-size-asian="13pt" style:font-weight-asian="bold" style:font-name-complex="Arial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e4ca4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1032f7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3bc8" style:font-name-complex="Verdana1"/>
    </style:style>
    <style:style style:name="T3" style:family="text">
      <style:text-properties officeooo:rsid="004c9a1f" style:font-name-complex="Verdana1"/>
    </style:style>
    <style:style style:name="T4" style:family="text">
      <style:text-properties officeooo:rsid="004d87fe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d3bc8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d3bc8" style:font-weight-asian="bold" style:font-name-complex="Verdana1" style:font-weight-complex="bold"/>
    </style:style>
    <style:style style:name="T9" style:family="text">
      <style:text-properties officeooo:rsid="000e4ca4"/>
    </style:style>
    <style:style style:name="T10" style:family="text">
      <style:text-properties officeooo:rsid="001019d4"/>
    </style:style>
    <style:style style:name="T11" style:family="text">
      <style:text-properties officeooo:rsid="00107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9404 -US-</text:span><text:span text:style-name="T7">,</text:span><text:span text:style-name="T1"> de l</text:span><text:span text:style-name="T2">a</text:span><text:span text:style-name="T1"> diputad</text:span><text:span text:style-name="T2">a Miriam CINALLI</text:span><text:span text:style-name="T1">, </text:span><text:span text:style-name="T3">por el cual se solicita a través de Vialidad Nacional <text:s/></text:span><text:span text:style-name="T4">disponga</text:span><text:span text:style-name="T3"> reparar la cinta asfáltica de la Autopista Rosario – C</text:span><text:span text:style-name="T4">ó</text:span><text:span text:style-name="T3">rdoba, en el tramo cruce de la Ruta </text:span><text:span text:style-name="T4">P</text:span><text:span text:style-name="T3">rovincial Nº 26 y la Av</text:span><text:span text:style-name="T4">eni</text:span><text:span text:style-name="T3">da Circunvalación, especialmente en la mano que va hacia la ciudad de Rosario;</text:span><text:span text:style-name="T1">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6">PROYECTO DE COMUNICACION </text:p>
      <text:p text:style-name="Preformatted_20_Text"/>
      <text:p text:style-name="P7">La Cámara de Diputados vería con agrado que el P<text:span text:style-name="T9">oder </text:span>E<text:span text:style-name="T9">jecutivo</text:span> Provincial, a través del organismo que corresponda, interceda ante las autoridades de Vialidad Nacional a fin <text:span text:style-name="T9">de </text:span>que proceda a la mayor brevedad, <text:span text:style-name="T9">posible a</text:span> reparar la cinta asfáltica de la Autopista Rosario- Córdoba, en el tramo comprendido por el cruce de la ruta provincial <text:span text:style-name="T9">N</text:span>° 26 y la Avenida Circunvalación, <text:span text:style-name="T9">departamento </text:span><text:span text:style-name="T10">Rosario</text:span><text:span text:style-name="T9">, </text:span>especialmente en la mano que va hacia la ciudad de Rosario<text:span text:style-name="T9">.</text:span> </text:p>
      <text:p text:style-name="P4"/>
      <text:p text:style-name="P5"/>
      <text:p text:style-name="P5"/>
      <text:p text:style-name="P9"><text:span text:style-name="T1">SALA DE COMISIÓN</text:span>, <text:span text:style-name="T11">24 DE SEPTIEMBRE DE 2014.</text:span></text:p>
      <text:p text:style-name="P9"><text:span text:style-name="T11">FIRMANTES: LACAVA, PANELLA, VEGA, MASCIOL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4-09-08T10:16:32</meta:print-date>
    <dc:date>2014-09-25T09:03:19</dc:date>
    <meta:document-statistic meta:table-count="0" meta:image-count="1" meta:object-count="0" meta:page-count="1" meta:paragraph-count="7" meta:word-count="195" meta:character-count="1212" meta:non-whitespace-character-count="101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